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supermarkt en verbouwing bovenwoning, Beethovenlaan 67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900</text:p>
            <text:p text:style-name="common-al">OLO-nummer: 3426851</text:p>
            <text:p text:style-name="common-al">Datum indiening: 31 januari 2018</text:p>
            <text:p text:style-name="common-al">Omschrijving: uitbreiding supermarkt en verbouwing bovenwoning</text:p>
            <text:p text:style-name="common-al">Adres: Beethovenlaan 67 en 6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3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3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supermarkt en verbouwing bovenwoning, Beethovenlaan 67 e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32</meta:user-defined>
    <meta:user-defined meta:name="OVERHEIDop.GmbID/DC.identifier">gmb-2018-2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L 67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6314</meta:user-defined>
    <meta:user-defined meta:name="OVERHEIDop.versieInformatie"/>
  </office:meta>
</office:document-meta>
</file>