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4 elzen en 3 essen op het perceel Ruitenveen 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2 januari 2018 een besluit genomen op de aanvraag met zaaknummer Z/17/573349 voor een Omgevingsvergunning voor het kappen van 4 elzen en 3 essen op locatie Ruitenveen 2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4 elzen en 3 essen op het perceel Ruitenveen 2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83</meta:user-defined>
    <meta:user-defined meta:name="OVERHEIDop.GmbID/DC.identifier">gmb-2018-2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G 2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1 508864</meta:user-defined>
    <meta:user-defined meta:name="OVERHEIDop.versieInformatie"/>
  </office:meta>
</office:document-meta>
</file>