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d.sectie K perceelnr.147, Maarssen (Meeuwenseweg Tien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hondenlosloopterrein in de Bethunepolder / Tienhoven </text:p>
            <text:p text:style-name="common-al">Datum ontvangst: 30 januari 2018 </text:p>
            <text:p text:style-name="last-al">Dossiernummer: Nr.180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2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d.sectie K perceelnr.147, Maarssen (Meeuwenseweg Tienho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29</meta:user-defined>
    <meta:user-defined meta:name="OVERHEIDop.GmbID/DC.identifier">gmb-2018-28829</meta:user-defined>
    <meta:user-defined meta:name="OVERHEID.TaxonomieBeleidsagenda/OVERHEID.category">Ruimte en infrastructuur | Organisatie en beleid</meta:user-defined>
    <meta:user-defined meta:name="OVERHEIDop.referentienummer">18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</meta:user-defined>
    <meta:user-defined meta:name="OVERHEIDop.woonplaats">Tienhoven</meta:user-defined>
    <meta:user-defined meta:name="OVERHEIDop.straatnaam">Meeuwen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463 464386</meta:user-defined>
    <meta:user-defined meta:name="OVERHEIDop.versieInformatie"/>
  </office:meta>
</office:document-meta>
</file>