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nieuwbouw van 1 woning, Helenastraa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195258342</text:p>
            <text:p text:style-name="common-al">OLO-nummer: 3459749</text:p>
            <text:p text:style-name="common-al">Datum indiening: 5 februari 2018</text:p>
            <text:p text:style-name="common-al">Omschrijving: nieuwbouw van 1 woning </text:p>
            <text:p text:style-name="common-al">Adres: Helenastraat </text:p>
            <text:p text:style-name="common-al">Perceel: kadastraal sectie af, nummer 4032, kavel hs008</text:p>
            <text:p text:style-name="common-al">Activiteiten: Bouwen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28828</text:span><text:line-break/><text:date style:data-style-name="dag" text:fixed="true" text:date-value="2018-02-14"/><text:line-break/><text:date style:data-style-name="jaar" text:fixed="true" text:date-value="2018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8828</text:span><text:date style:data-style-name="nicedate" text:fixed="true" text:date-value="2018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8828</text:span><text:date style:data-style-name="nicedate" text:fixed="true" text:date-value="2018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DRA Gemeente Arnhem - Aanvraag omgevingsvergunning, nieuwbouw van 1 woning, Helenastraa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14</meta:user-defined>
    <meta:user-defined meta:name="OVERHEIDop.publicationIssue">28828</meta:user-defined>
    <meta:user-defined meta:name="OVERHEIDop.GmbID/DC.identifier">gmb-2018-2882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46ZC 18</meta:user-defined>
    <meta:user-defined meta:name="OVERHEIDop.woonplaats">Arnhem</meta:user-defined>
    <meta:user-defined meta:name="OVERHEIDop.straatnaam">Helenastraat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86871 440639</meta:user-defined>
    <meta:user-defined meta:name="OVERHEIDop.versieInformatie"/>
  </office:meta>
</office:document-meta>
</file>