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ppelweg 49, het brandveilig gebruik van het pand t.b.v. een groepszorg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ppelweg 49, het brandveilig gebruik van het pand t.b.v. een groepszorg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2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ppelweg 49, het brandveilig gebruik van het pand t.b.v. een groepszorg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27</meta:user-defined>
    <meta:user-defined meta:name="OVERHEIDop.GmbID/DC.identifier">gmb-2018-28827</meta:user-defined>
    <meta:user-defined meta:name="OVERHEID.TaxonomieBeleidsagenda/OVERHEID.category">Openbare orde en veiligheid | Organisatie en beleid</meta:user-defined>
    <meta:user-defined meta:name="OVERHEIDop.referentienummer">1014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49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1 462044</meta:user-defined>
    <meta:user-defined meta:name="OVERHEIDop.versieInformatie"/>
  </office:meta>
</office:document-meta>
</file>