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tekweg ong. in Hengelo Gl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7 februari 2018 is een aanvraag ingediend voor een omgevingsvergunning. De aanvraag is geregistreerd onder kenmerk SXO49870936. De aanvraag gaat over het bouwen van een woning aan de Stekweg ong.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825</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825</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825</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tekweg ong. in Hengelo Gld,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825</meta:user-defined>
    <meta:user-defined meta:name="OVERHEIDop.GmbID/DC.identifier">gmb-2018-28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PostcodeHuisnummer/OVERHEIDop.postcodeHuisnummer">7255HA 1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7935</meta:user-defined>
    <meta:user-defined meta:name="OVERHEID.EPSG28992/DC.spatial">218127.33 452504.87</meta:user-defined>
    <meta:user-defined meta:name="OVERHEID.EPSG28992/DC.spatial">218068.85 452549.6</meta:user-defined>
    <meta:user-defined meta:name="OVERHEIDop.versieInformatie"/>
  </office:meta>
</office:document-meta>
</file>