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sterstraat 67, 2018-01062, Gedeeltelijk doorbreken draagmuur, 7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16</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816</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816</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esterstraat 67, 2018-01062, Gedeeltelijk doorbreken draagmuur, 7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8816</meta:user-defined>
    <meta:user-defined meta:name="OVERHEIDop.GmbID/DC.identifier">gmb-2018-288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N 67</meta:user-defined>
    <meta:user-defined meta:name="OVERHEIDop.woonplaats">Haarlem</meta:user-defined>
    <meta:user-defined meta:name="OVERHEIDop.straatnaam">West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685 488442</meta:user-defined>
    <meta:user-defined meta:name="OVERHEIDop.versieInformatie"/>
  </office:meta>
</office:document-meta>
</file>