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een trapsparing in het dak aanbrengen, Fanny Blankers-Koen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8303</text:p>
            <text:p text:style-name="common-al">OLO-nummer: 3458745</text:p>
            <text:p text:style-name="common-al">Datum indiening: 4 februari 2018</text:p>
            <text:p text:style-name="common-al">Omschrijving: een trapsparing in het dak aanbrengen</text:p>
            <text:p text:style-name="common-al">Adres: Fanny Blankers-Koenstraat 49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81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1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1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een trapsparing in het dak aanbrengen, Fanny Blankers-Koenstraat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815</meta:user-defined>
    <meta:user-defined meta:name="OVERHEIDop.GmbID/DC.identifier">gmb-2018-28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LB 49</meta:user-defined>
    <meta:user-defined meta:name="OVERHEIDop.woonplaats">Arnhem</meta:user-defined>
    <meta:user-defined meta:name="OVERHEIDop.straatnaam">Fanny Blankers-Ko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065 442182</meta:user-defined>
    <meta:user-defined meta:name="OVERHEIDop.versieInformatie"/>
  </office:meta>
</office:document-meta>
</file>