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aadzegge 2 t/m 24 en 11 t/m 19, Vossenstaart 1 t/m 15 en Goudhaver 2 t/m 32 en 1 t/m 9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46 woningen</text:p>
            <text:p text:style-name="common-al">
            <text:span text:style-name="nadrukvet">Adres: </text:span>Draadzegge 2, 1761 VP Anna Paulowna</text:p>
            <text:p text:style-name="common-al">
            <text:span text:style-name="nadrukvet">Kenmerk:</text:span> Z-1864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7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1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1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1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Draadzegge 2 t/m 24 en 11 t/m 19, Vossenstaart 1 t/m 15 en Goudhaver 2 t/m 32 en 1 t/m 9 te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14</meta:user-defined>
    <meta:user-defined meta:name="OVERHEIDop.GmbID/DC.identifier">gmb-2018-28814</meta:user-defined>
    <meta:user-defined meta:name="OVERHEID.TaxonomieBeleidsagenda/OVERHEID.category">Ruimte en infrastructuur | Organisatie en beleid</meta:user-defined>
    <meta:user-defined meta:name="OVERHEIDop.referentienummer">Z-186465</meta:user-defined>
    <meta:user-defined meta:name="DCTERMS.abstract">Z-1864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P 56</meta:user-defined>
    <meta:user-defined meta:name="OVERHEIDop.woonplaats">Anna Paulowna</meta:user-defined>
    <meta:user-defined meta:name="OVERHEIDop.straatnaam">Vossenst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08 541657</meta:user-defined>
    <meta:user-defined meta:name="OVERHEIDop.versieInformatie"/>
  </office:meta>
</office:document-meta>
</file>