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13, het brandveilig gebruik t.b.v. een uitgeverij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13, het brandveilig gebruik t.b.v. een uitgeverij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uidsingel 13, het brandveilig gebruik t.b.v. een uitgeverij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81</meta:user-defined>
    <meta:user-defined meta:name="OVERHEIDop.GmbID/DC.identifier">gmb-2018-288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674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A 13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2842</meta:user-defined>
    <meta:user-defined meta:name="OVERHEIDop.versieInformatie"/>
  </office:meta>
</office:document-meta>
</file>