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Burgemeester van Liebergenstraat 6 te Venlo</text:span>
          </text:p>
            <text:p text:style-name="common-al">Voor het kappen van een boom en het aanleggen van een inrit/uitweg</text:p>
            <text:p text:style-name="common-al">Verzonden op 8 februari 2018</text:p>
            <text:p text:style-name="common-al">Kenmerk 12603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0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0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0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09</meta:user-defined>
    <meta:user-defined meta:name="OVERHEIDop.GmbID/DC.identifier">gmb-2018-28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T 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28.48 375980.82</meta:user-defined>
    <meta:user-defined meta:name="OVERHEIDop.versieInformatie"/>
  </office:meta>
</office:document-meta>
</file>