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diverse wegen, het organiseren van Avondvierdaagse Borger 2018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06 februari 2018 </text:p>
            <text:p text:style-name="common-al">Burgemeester en wethouders van Borger-Odoorn maken bekend dat deze vergunning is aangevraagd.</text:p>
            <text:p text:style-name="common-al"/>
            <text:p text:style-name="common-al">U kunt de aanvraag inzien in het Klantcontactcentrum.</text:p>
            <text:p text:style-name="common-al"/>
            <text:p text:style-name="common-al">
            <text:span text:style-name="nadrukvet">Borger</text:span>
          </text:p>
            <text:p text:style-name="common-al">diverse wegen, aanvraag het organiseren van Avondvierdaagse Borger 2018 op dinsdag 5 juni, woensdag 6 juni, donderdag 7 juni en vrijdag 8 juni 2018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8808</text:span><text:line-break/><text:date style:data-style-name="dag" text:fixed="true" text:date-value="2018-02-12"/><text:line-break/><text:date style:data-style-name="jaar" text:fixed="true" text:date-value="2018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808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808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orger, diverse wegen, het organiseren van Avondvierdaagse Borger 2018,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2</meta:user-defined>
    <meta:user-defined meta:name="OVERHEIDop.publicationIssue">28808</meta:user-defined>
    <meta:user-defined meta:name="OVERHEIDop.GmbID/DC.identifier">gmb-2018-2880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1CA 5</meta:user-defined>
    <meta:user-defined meta:name="OVERHEIDop.woonplaats">Borger</meta:user-defined>
    <meta:user-defined meta:name="OVERHEIDop.straatnaam">Bergmans-Beinsstraat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9619 549426</meta:user-defined>
    <meta:user-defined meta:name="OVERHEIDop.versieInformatie"/>
  </office:meta>
</office:document-meta>
</file>