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straat 2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2a, 5325 XM, Well.</text:p>
            <text:p text:style-name="common-al">De aanvraag is ontvangen op 31 januari 2018 invullen en heeft betrekking op het wijzigen van de gev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0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straat 2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03</meta:user-defined>
    <meta:user-defined meta:name="OVERHEIDop.GmbID/DC.identifier">gmb-2018-2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M 2a</meta:user-defined>
    <meta:user-defined meta:name="OVERHEIDop.woonplaats">Well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36 417325</meta:user-defined>
    <meta:user-defined meta:name="OVERHEIDop.versieInformatie"/>
  </office:meta>
</office:document-meta>
</file>