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 (titel: Verordening op de heffing en de invordering van leges 2018<text:span text:style-name="nadrukvet">)</text:span></text:p>
            <text:p text:style-name="al"> </text:p>
            <text:p text:style-name="al">De raad van de gemeente Utrechtse Heuvelrug;</text:p>
            <text:p text:style-name="al"> </text:p>
            <text:p text:style-name="al">gelezen het voorstel van het college van burgemeester en wethouders van 9 november 2017;</text:p>
            <text:p text:style-name="al"> </text:p>
            <text:p text:style-name="al">Gelet op artikel 156, eerste en tweede lid, aanhef en onderdeel h, en artikel 229, eerste lid, aanhef en onderdeel b van de Gemeentewet en de artikelen 2, tweede lid, en 7 van de Paspoortwet;</text:p>
            <text:p text:style-name="al">BESLUIT
</text:p>
            <text:p text:style-name="al">Vast te stellen de:</text:p>
            <text:p text:style-name="al"> </text:p>
            <text:p text:style-name="al">Verordening op de heffing en invordering van leges 2018 (Legesverordening 2018).</text:p>
            <text:p text:style-name="al"> Artikel 1 Begripsomschrijvingen
</text:p>
            <text:p text:style-name="al">Deze verordening verstaat onder:</text:p>
            <text:list text:style-name="id1-3-2-2-1-15">
              <text:list-item text:style-override="id1-3-2-2-1-15-1">
                <text:number>1.</text:number>
                <text:p text:style-name="al">
                <text:span text:style-name="nadrukondlijn">dag</text:span>: de periode van 00.00 uur tot 24.00 uur, waarbij een gedeelte van een dag als een hele dag wordt aangemerkt;</text:p>
              </text:list-item>
              <text:list-item text:style-override="id1-3-2-2-1-15-2">
                <text:number>2.</text:number>
                <text:p text:style-name="al">
                <text:span text:style-name="nadrukondlijn">week</text:span>: een aaneengesloten periode van zeven dagen;</text:p>
              </text:list-item>
              <text:list-item text:style-override="id1-3-2-2-1-15-3">
                <text:number>3.</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text:span text:style-name="sup"> e</text:span> dag in een kalendermaand 30 of 31 januari is, de (n-1)<text:span text:style-name="sup"> e</text:span>  dag in de volgende kalendermaand altijd de laatste dag van de maand februari is;</text:p>
              </text:list-item>
              <text:list-item text:style-override="id1-3-2-2-1-15-4">
                <text:number>4.</text:number>
                <text:p text:style-name="al">
                <text:span text:style-name="nadrukondlijn">jaar</text:span>: het tijdvak dat loopt van de n<text:span text:style-name="sup"> e</text:span> dag in een kalenderjaar tot en met de (n-1)<text:span text:style-name="sup">e</text:span> dag in het volgende kalenderjaar;</text:p>
              </text:list-item>
              <text:list-item text:style-override="id1-3-2-2-1-15-5">
                <text:number>5.</text:number>
                <text:p text:style-name="al">
                <text:span text:style-name="nadrukondlijn">kalenderjaar</text:span>: de periode van 1 januari tot en met 31 december.</text:p>
              </text:list-item>
            </text:list>
            <text:p text:style-name="al"> </text:p>
            <text:p text:style-name="al">
            <text:span text:style-name="nadrukvet">Artikel 2 Belastbaar feit</text:span>
          </text:p>
            <text:list text:style-name="id1-3-2-2-1-18">
              <text:list-item text:style-override="id1-3-2-2-1-18-1">
                <text:number>1.</text:number>
                <text:p text:style-name="al"> Onder de naam ‘leges’ worden rechten geheven voor:</text:p>
              </text:list-item>
            </text:list>
            <text:p text:style-name="al">a.     het genot van door of vanwege het gemeentebestuur verstrekte diensten en</text:p>
            <text:p text:style-name="al">b.     het verrichten van handelingen ten behoeve van een aanvraag van een Nederlandse identiteitskaart of een reisdocument; een en ander zoals genoemd in deze verordening en de daarbij behorende tarieventabel.</text:p>
            <text:list text:style-name="id1-3-2-2-1-21">
              <text:list-item text:style-override="id1-3-2-2-1-21-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text:span>
          </text:p>
            <text:p text:style-name="al">1      Leges worden niet geheven voor: a.    het raadplegen en verstrekken van de bij de gemeente berustende registers, leggers en       plankaarten van de Dienst van het kadaster en de openbare registers door ambtenaren in de       uitoefening van hun functie; b.    het in behandeling nemen van aanvragen van verklaringen omtrent inkomen en  vermogen;</text:p>
            <text:p text:style-name="al">c.    diensten waarvan de kosten krachtens afdeling 6.4 van de Wet ruimtelijke ordening (grondexploitatie) zijn of worden verhaald.</text:p>
            <text:p text:style-name="al">d.   diensten die ingevolge wettelijk voorschrift zijn vrijgesteld van rechtenheffing of kosteloos moeten worden verleend.</text:p>
            <text:list text:style-name="id1-3-2-2-1-30">
              <text:list-item text:style-override="id1-3-2-2-1-30-1">
                <text:number>1.</text:number>
                <text:p text:style-name="al">Vrijstelling van leges wordt ambtshalve verleend voor: a.           het in behandeling nemen van een aanvraag tot vergunning, ontheffing, indien de aanvrager een binnen de gemeente gevestigde non-profit organisatie is die blijkens haar statuten de uitoefening ten doel stelt van activiteiten van maatschappelijke, sociale, liefdadige, godsdienstige, culturele aard tot bevordering van het algemeen belang waarbij de activiteiten in hoofdzaak worden verricht door vrijwilligers. b.           het in behandeling nemen van een aanvraag tot vergunning, ontheffing of              toestemming als bedoeld bij a. voor de volgende activiteiten:               - collectevergunning;               - niet-commerciële kledinginzameling;               - niet commerciële standplaatsvergunning voor één dag;               - niet-commerciële evenementenvergunning;               - niet-commerciële muziek/geluidsontheffing voor één dag;               - stookontheffing voor snoeihout van elzen en wilgen in het kader van                      landschapsonderhoud door vrijwilligers.              - ontheffing schenktijden en bijeenkomsten aan een para commerciële rechtspersoon               - ontheffing inrijverbod Haarweg / De groep in Overberg</text:p>
              </text:list-item>
            </text:list>
            <text:p text:style-name="al">
            <text:span text:style-name="nadrukvet">Artikel 5 Belastingtarieven</text:span>
          </text:p>
            <text:list text:style-name="id1-3-2-2-1-32">
              <text:list-item text:style-override="id1-3-2-2-1-32-1">
                <text:number>1.</text:number>
                <text:p text:style-name="al">De leges worden geheven naar de maatstaven en tarieven, opgenomen in de bij deze verordening behorende tarieventabel.</text:p>
              </text:list-item>
              <text:list-item text:style-override="id1-3-2-2-1-32-2">
                <text:number>2.</text:number>
                <text:p text:style-name="al">Voor de berekening van de leges wordt een gedeelte van een in de tarieventabel genoemde eenheid als een volle eenheid aangemerkt.</text:p>
              </text:list-item>
              <text:list-item text:style-override="id1-3-2-2-1-32-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artikel 2.10, derde lid, van de Crisis- en herstelwet.</text:p>
              </text:list-item>
            </text:list>
            <text:p text:style-name="al"> </text:p>
            <text:p text:style-name="al">
            <text:span text:style-name="nadrukvet">Artikel 6 Wijze van heffing</text:span>
          </text:p>
            <text:p text:style-name="al">De leges worden geheven bij wege van aanslag dan wel bij wege van een mondelinge dan wel een gedagtekende schriftelijke kennisgeving. </text:p>
            <text:p text:style-name="al"> </text:p>
            <text:p text:style-name="al">
            <text:span text:style-name="nadrukvet">Artikel 7 Termijnen van betaling</text:span>
          </text:p>
            <text:list text:style-name="id1-3-2-2-1-38">
              <text:list-item text:style-override="id1-3-2-2-1-38-1">
                <text:number>1.</text:number>
                <text:p text:style-name="al">In afwijking van artikel 9, eerste lid, van de Invorderingswet 1990 moeten de leges worden betaald ingeval de kennisgeving als bedoeld in artikel 6:</text:p>
              </text:list-item>
            </text:list>
            <text:p text:style-name="al">a.            Mondeling wordt gedaan, op het moment van het doen van de kennisgeving;</text:p>
            <text:p text:style-name="al">b.            Schriftelijk wordt gedaan, op het moment van uitreiken van de kennisgeving, dan wel in geval van toezending daarvan, binnen vier weken na de dagtekening van de kennisgeving.</text:p>
            <text:p text:style-name="al"> </text:p>
            <text:p text:style-name="al">
            <text:span text:style-name="nadrukvet">Artikel 8 Kwijtschelding</text:span>
          </text:p>
            <text:p text:style-name="al">Bij de invordering van de leges wordt geen kwijtschelding verleend.</text:p>
            <text:p text:style-name="al"> </text:p>
            <text:p text:style-name="al">
            <text:span text:style-name="nadrukvet">Artikel 9 Teruggaaf</text:span>
          </text:p>
            <text:p text:style-name="al">Gehele of gedeeltelijke vermindering of teruggaaf van leges voor een in de bij deze verordening behorende tarieventabel omschreven dienst wordt verleend op een aanvraag als bedoeld in artikel 242 van de Gemeentewet (Stb.1994, 762) en overeenkomstig een met betrekking tot die dienst in de bij deze verordening behorende tarieventabel opgenomen bepaling.</text:p>
            <text:p text:style-name="al"> </text:p>
            <text:p text:style-name="al">
            <text:span text:style-name="nadrukvet">Artikel 10 Overdracht van bevoegdheden</text:span>
          </text:p>
            <text:p text:style-name="al">Het college is bevoegd tot het wijzigen van deze verordening, indien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text:p>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met betrekking tot de heffing en invordering </text:span>
          </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p text:style-name="al"> </text:p>
            <text:p text:style-name="al">
            <text:span text:style-name="nadrukvet">Artikel 12 Inwerkingtreding en citeerartikel </text:span>
          </text:p>
            <text:list text:style-name="id1-3-2-2-1-58">
              <text:list-item text:style-override="id1-3-2-2-1-58-1">
                <text:number>1.</text:number>
                <text:p text:style-name="al">De ‘Verordening op de heffing en invordering van leges 2017’ van 19 december 2016 wordt ingetrokken met ingang van de het derde lid, genoemde datum van ingang van de heffing, met dien verstande dat zij van toepassing blijft op de belastbare feiten die zich voor die datum hebben voorgedaan.</text:p>
              </text:list-item>
              <text:list-item text:style-override="id1-3-2-2-1-58-2">
                <text:number>2.</text:number>
                <text:p text:style-name="al">Deze verordening treedt in werking met ingang van de eerste dag na die van bekendmaking. </text:p>
              </text:list-item>
              <text:list-item text:style-override="id1-3-2-2-1-58-3">
                <text:number>3.</text:number>
                <text:p text:style-name="al">De datum van ingang van de heffing is 1 januari 2018.</text:p>
              </text:list-item>
              <text:list-item text:style-override="id1-3-2-2-1-58-4">
                <text:number>4.</text:number>
                <text:p text:style-name="al">Deze verordening wordt aangehaald als “Verordening leges 2018”.</text:p>
              </text:list-item>
              <text:list-item text:style-override="id1-3-2-2-1-58-5">
                <text:number>5.</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p text:style-name="al">  </text:p>
            <text:p text:style-name="al">Aldus vastgesteld in de vergadering van 18 december 2017.</text:p>
            <text:p text:style-name="al"> </text:p>
            <text:p text:style-name="al">de raad van de gemeente Utrechtse Heuvelrug</text:p>
            <text:p text:style-name="al">  </text:p>
            <text:p text:style-name="al">de griffier                                                                           de voorzitter</text:p>
            <text:p text:style-name="al">W. Hooghiemstra                                                            G.F. Naafs</text:p>
            <text:p text:style-name="al">Tarieventabel, behorende bij de legesverordening 2018.
1.1              <text:span text:style-name="nadrukcur">Indeling tarieventabel</text:span></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Standplaatsen</text:p>
            <text:p text:style-name="al">Hoofdstuk 14     Winkeltijdenwet</text:p>
            <text:p text:style-name="al">Hoofdstuk 15     Kansspelen</text:p>
            <text:p text:style-name="al">Hoofdstuk 16     Kinderopvang</text:p>
            <text:p text:style-name="al">Hoofdstuk 17     Telecommunicatie</text:p>
            <text:p text:style-name="al">Hoofdstuk 18     Verkeer en vervoer</text:p>
            <text:p text:style-name="al">Hoofdstuk 19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In deze titel niet benoemde beschikking</text:p>
            <text:p text:style-name="al">Hoofdstuk 8        Advertentiekosten</text:p>
            <text:p text:style-name="al">Hoofdstuk 9        Huisnummer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8</meta:user-defined>
    <meta:user-defined meta:name="OVERHEIDop.GmbID/DC.identifier">gmb-2018-288</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66_1</meta:user-defined>
    <meta:user-defined meta:name="OVERHEIDop.externeBijlage">Tarieventabel leges 2018|exb-2018-81</meta:user-defined>
    <meta:user-defined meta:name="OVERHEIDop.versieInformatie"/>
  </office:meta>
</office:document-meta>
</file>