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splitsen van de stolp, Herenweg 104, 1718 AH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februari 2018 een omgevingsvergunning verleend voor splitsen van de stolp op het perceel  Herenweg 104, 1718 AH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79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splitsen van de stolp, Herenweg 104, 1718 AH,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98</meta:user-defined>
    <meta:user-defined meta:name="OVERHEIDop.GmbID/DC.identifier">gmb-2018-2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H 104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88 527715</meta:user-defined>
    <meta:user-defined meta:name="OVERHEIDop.versieInformatie"/>
  </office:meta>
</office:document-meta>
</file>