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op de parkeerplaats nabij Suikerdoossingel 55, 6051 HN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op de parkeerplaats nabij Suikerdoossingel 55, 6051 HN Maasbracht / Maasgouw / verzonden op 31 januari 2018 / het organiseren en houden van de activiteit 'Lazerus verbranje' op 13 februari 2018 van 15.00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9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op de parkeerplaats nabij Suikerdoossingel 55, 6051 HN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96</meta:user-defined>
    <meta:user-defined meta:name="OVERHEIDop.GmbID/DC.identifier">gmb-2018-28796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298 351141</meta:user-defined>
    <meta:user-defined meta:name="OVERHEIDop.versieInformatie"/>
  </office:meta>
</office:document-meta>
</file>