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buitenbar, Gele Rijders 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buitenbar</text:p>
            <text:p text:style-name="common-al">Locatie: Gele Rijders Plein 36</text:p>
            <text:p text:style-name="common-al">Datum: 27 april 2018</text:p>
            <text:p text:style-name="common-al">Dossiernummer: 219816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794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794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buitenbar, Gele Rijders Plein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794</meta:user-defined>
    <meta:user-defined meta:name="OVERHEIDop.GmbID/DC.identifier">gmb-2018-287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R 36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48 444050</meta:user-defined>
    <meta:user-defined meta:name="OVERHEIDop.versieInformatie"/>
  </office:meta>
</office:document-meta>
</file>