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8 een besluit genomen op de aanvraag voor een omgevingsvergunning op locatie Veldoven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Veldoven ongenummerd te Veghel</text:p>
            <text:p text:style-name="common-al">Zaaknummer: OV-2017-08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9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ldoven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93</meta:user-defined>
    <meta:user-defined meta:name="OVERHEIDop.GmbID/DC.identifier">gmb-2018-2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5.71 405003.94</meta:user-defined>
    <meta:user-defined meta:name="OVERHEIDop.versieInformatie"/>
  </office:meta>
</office:document-meta>
</file>