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Spanbroekerweg 206, 1715 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februari 2018 een omgevingsvergunning verleend voor het bouwen van een woning op het perceel  Spanbroekerweg 206, 1715 GW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79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Spanbroekerweg 206, 1715 GW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91</meta:user-defined>
    <meta:user-defined meta:name="OVERHEIDop.GmbID/DC.identifier">gmb-2018-28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W 206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761 523169</meta:user-defined>
    <meta:user-defined meta:name="OVERHEIDop.versieInformatie"/>
  </office:meta>
</office:document-meta>
</file>