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uidsingel (achter het pand Vanilia), het tijdelijk plaatsen van een container op de openbare weg van 7 t/m 9 februari 2018, 2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(achter het pand Vanilia), het tijdelijk plaatsen van een container op de openbare weg van 7 t/m 9 februari 2018, 21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uidsingel (achter het pand Vanilia), het tijdelijk plaatsen van een container op de openbare weg van 7 t/m 9 februari 2018, 2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79</meta:user-defined>
    <meta:user-defined meta:name="OVERHEIDop.GmbID/DC.identifier">gmb-2018-287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C 43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3 463004</meta:user-defined>
    <meta:user-defined meta:name="OVERHEIDop.versieInformatie"/>
  </office:meta>
</office:document-meta>
</file>