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exander Gogelweg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diameter 67cm), staande in de achtertuin van het perceel Alexander Gogelweg 30 alsmede het herplanten van diversde leibomen</text:p>
            <text:p text:style-name="common-al"/>
            <text:p text:style-name="common-al">Ons kenmerk: 2018023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lexander Gogelweg 30 </text:p>
            <text:p text:style-name="tussenkopcur">
            <text:span text:style-name="nadrukvet">Ontvangstdatum aanvraag:</text:span>
          </text:p>
            <text:p text:style-name="common-al">6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exander Gogelweg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89</meta:user-defined>
    <meta:user-defined meta:name="OVERHEIDop.GmbID/DC.identifier">gmb-2018-28789</meta:user-defined>
    <meta:user-defined meta:name="OVERHEID.TaxonomieBeleidsagenda/OVERHEID.category">Ruimte en infrastructuur | Organisatie en beleid</meta:user-defined>
    <meta:user-defined meta:name="DCTERMS.abstract">Het kappen van 1 esdoorn (stamdiameter 67cm), staande in de achtertuin van het perceel Alexander Gogelweg 30 alsmede het herplanten van diversde leibomen</meta:user-defined>
    <meta:user-defined meta:name="OVERHEIDop.referentienummer">201802359/662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JJ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69.33 455862.496</meta:user-defined>
    <meta:user-defined meta:name="OVERHEIDop.versieInformatie"/>
  </office:meta>
</office:document-meta>
</file>