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Koningsdag Ark van Noach, Rijnstraat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betreft: aanvraag evenementenvergunning</text:p>
            <text:p text:style-name="common-al">Voor: Koningsdag Ark van Noach</text:p>
            <text:p text:style-name="common-al">Locatie: Rijnstraat 81</text:p>
            <text:p text:style-name="common-al">Datum: 27 april 2018</text:p>
            <text:p text:style-name="common-al">Dossiernummer: 219804</text:p>
            <text:p text:style-name="common-al"/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787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87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87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Koningsdag Ark van Noach, Rijnstraat 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8787</meta:user-defined>
    <meta:user-defined meta:name="OVERHEIDop.GmbID/DC.identifier">gmb-2018-2878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Z 81</meta:user-defined>
    <meta:user-defined meta:name="OVERHEIDop.woonplaats">Arnhem</meta:user-defined>
    <meta:user-defined meta:name="OVERHEIDop.straatnaam">Rij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59 443801</meta:user-defined>
    <meta:user-defined meta:name="OVERHEIDop.versieInformatie"/>
  </office:meta>
</office:document-meta>
</file>