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Ohé en Laak,  6109 –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kern Ohé en Laak,  6109 – Ohé en Laak / Maasgouw / verzonden op 25 januari 2018 / het organiseren en houden van een carnavalsoptocht (CV de Noatevraeters) op 10 februari 2018 van 14.00 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8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Ohé en Laak,  6109 –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86</meta:user-defined>
    <meta:user-defined meta:name="OVERHEIDop.GmbID/DC.identifier">gmb-2018-28786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163 347056</meta:user-defined>
    <meta:user-defined meta:name="OVERHEIDop.versieInformatie"/>
  </office:meta>
</office:document-meta>
</file>