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shallweg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18 besloten om de beslistermijn voor de aanvraag met zaaknummer OV-2017-0964 voor een omgevingsvergunning op locatie Marshallweg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77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7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7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rshallweg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79</meta:user-defined>
    <meta:user-defined meta:name="OVERHEIDop.GmbID/DC.identifier">gmb-2018-28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J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74.14 402137.51</meta:user-defined>
    <meta:user-defined meta:name="OVERHEIDop.versieInformatie"/>
  </office:meta>
</office:document-meta>
</file>