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effen van brandveiligheidsmaatregelen, Clement van Maasdijklaan 5 D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352</text:p>
            <text:p text:style-name="common-al">OLO-nummer: 3447471</text:p>
            <text:p text:style-name="common-al">Datum indiening: 5 februari 2018</text:p>
            <text:p text:style-name="common-al">Omschrijving: treffen van brandveiligheidsmaatregelen</text:p>
            <text:p text:style-name="common-al">Adres: Clement van Maasdijklaan 5 D 107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effen van brandveiligheidsmaatregelen, Clement van Maasdijklaan 5 D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78</meta:user-defined>
    <meta:user-defined meta:name="OVERHEIDop.GmbID/DC.identifier">gmb-2018-2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107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19 449219</meta:user-defined>
    <meta:user-defined meta:name="OVERHEIDop.versieInformatie"/>
  </office:meta>
</office:document-meta>
</file>