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udios met eigen huisnummer en uitbouw vergunning, Zuringstraat 2 e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297</text:p>
            <text:p text:style-name="common-al">OLO-nummer: 3453205</text:p>
            <text:p text:style-name="common-al">Datum indiening: 1 februari 2018</text:p>
            <text:p text:style-name="common-al">Omschrijving: studios met eigen huisnummer en uitbouw vergunning</text:p>
            <text:p text:style-name="common-al">Adres: Zuringstraat 2 en 2 A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udios met eigen huisnummer en uitbouw vergunning, Zuringstraat 2 en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64</meta:user-defined>
    <meta:user-defined meta:name="OVERHEIDop.GmbID/DC.identifier">gmb-2018-2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2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9 442142</meta:user-defined>
    <meta:user-defined meta:name="OVERHEIDop.versieInformatie"/>
  </office:meta>
</office:document-meta>
</file>