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echterland – besluit tot aanwijzing als gemeentelijk monument van Tuinstraat 18-18A-20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echterland maken bekend dat zij hebben besloten om, op grond van artikel 3 van de Monumentenverordening Drechterland 2011, aan te wijzen als beschermd gemeentelijk monument en op de gemeentelijke monumentenlijst te registreren:</text:p>
            <text:p text:style-name="common-al"/>
            <text:p text:style-name="common-al">Tuinstraat 18-18A-20, 1616 CD Hoogkarspel, kadastraal nummer I 2701</text:p>
            <text:p text:style-name="common-al"/>
            <text:p text:style-name="common-al">Het ontwerpbesluit tot aanwijzing is openbaar bekendgemaakt en heeft vanaf 20 december 2017 gedurende zes weken ter inzage gelegen. Er zijn in deze periode geen zienswijzen ontvangen.</text:p>
            <text:p text:style-name="common-al"/>
            <text:p text:style-name="common-al">
            <text:span text:style-name="nadrukvet">Ter inzage</text:span>
          </text:p>
            <text:p text:style-name="common-al">De stukken betreffende het besluit tot aanwijzing liggen vanaf 14 februari gedurende de openingstijden zes weken ter inzage in het gemeentehuis, Raadhuisplein 1 in Hoogkarspel. </text:p>
            <text:p text:style-name="common-al"/>
            <text:p text:style-name="common-al">
            <text:span text:style-name="nadrukvet">Beroep</text:span>
          </text:p>
            <text:p text:style-name="common-al">Tegen dit besluit kunnen belanghebbenden binnen zes weken na dagtekening van deze bekendmaking in beroep gaan. U kunt in beroep gaan door een brief te sturen naar de rechtbank Noord-Holland, Postbus 1621, 2003 BR in Haarlem. U kunt uw beroepschrift ook digitaal indienen via http://loket.rechtspraak.nl/bestuursrecht. U moet hiervoor beschikken over een elektronische handtekening (DigiD).</text:p>
            <text:p text:style-name="common-al"/>
            <text:p text:style-name="common-al">Hoogkarspel, 14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76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6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6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rechterland – besluit tot aanwijzing als gemeentelijk monument van Tuinstraat 18-18A-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762</meta:user-defined>
    <meta:user-defined meta:name="OVERHEIDop.GmbID/DC.identifier">gmb-2018-28762</meta:user-defined>
    <meta:user-defined meta:name="OVERHEID.TaxonomieBeleidsagenda/OVERHEID.category">Cultuur en recreatie | Organisatie en beleid</meta:user-defined>
    <meta:user-defined meta:name="OVERHEIDop.referentienummer">674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CD 18</meta:user-defined>
    <meta:user-defined meta:name="OVERHEIDop.woonplaats">Hoogkarspel</meta:user-defined>
    <meta:user-defined meta:name="OVERHEIDop.straatnaam">Tuin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989 522707</meta:user-defined>
    <meta:user-defined meta:name="OVERHEIDop.versieInformatie"/>
  </office:meta>
</office:document-meta>
</file>