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bij het monument aan Burgemeester Joostenlaan, 6019 -- Wessem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-evenement / bij het monument aan Burgemeester Joostenlaan, 6019 -- Wessem / Maasgouw / verzonden op 25 januari 2018 / het organiseren en houden van de traditionele Dodenherdenking (door Stichting Cultureel Erfgoed Wessem) op 4 mei 2018 van 19.15  tot 20.3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761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61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61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bij het monument aan Burgemeester Joostenlaan, 6019 --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761</meta:user-defined>
    <meta:user-defined meta:name="OVERHEIDop.GmbID/DC.identifier">gmb-2018-28761</meta:user-defined>
    <meta:user-defined meta:name="OVERHEID.TaxonomieBeleidsagenda/OVERHEID.category">Cultuur en recreatie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19BZ 10</meta:user-defined>
    <meta:user-defined meta:name="OVERHEIDop.woonplaats">Wessem</meta:user-defined>
    <meta:user-defined meta:name="OVERHEIDop.straatnaam">Burgemeester-Joostenlaan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89491 352531</meta:user-defined>
    <meta:user-defined meta:name="OVERHEIDop.versieInformatie"/>
  </office:meta>
</office:document-meta>
</file>