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olk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656</text:p>
            <text:p text:style-name="common-al">Omschrijving: bouwen serre met balkon zijgevel en erker met luifel voorgevel</text:p>
            <text:p text:style-name="common-al">Adres: Kolkweg 13 Haalderen        </text:p>
            <text:p text:style-name="common-al">Activiteiten: Bouwen en Strijd Gebr. gronden/bouww. met ruimtelijke ordening </text:p>
            <text:p text:style-name="common-al">Besluit: Verlenen</text:p>
            <text:p text:style-name="common-al">Datum ondertekening: 5 februari 2018</text:p>
            <text:p text:style-name="common-al">Datum verzending: 5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olk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755</meta:user-defined>
    <meta:user-defined meta:name="OVERHEIDop.GmbID/DC.identifier">gmb-2018-2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C 13</meta:user-defined>
    <meta:user-defined meta:name="OVERHEIDop.woonplaats">Haalderen</meta:user-defined>
    <meta:user-defined meta:name="OVERHEIDop.straatnaam">Kolk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18 433058</meta:user-defined>
    <meta:user-defined meta:name="OVERHEIDop.versieInformatie"/>
  </office:meta>
</office:document-meta>
</file>