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Soeren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4712</text:p>
            <text:p text:style-name="common-al">
            <text:span text:style-name="nadrukvet">Omschrijving:</text:span> bouwen van 19 woningen (fase 3)</text:p>
            <text:p text:style-name="common-al">
            <text:span text:style-name="nadrukvet">Locatie:</text:span> Hof van Soeren te Laag-Soeren</text:p>
            <text:p text:style-name="common-al">
            <text:span text:style-name="nadrukvet">Datum ontvangst:</text:span> 2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 van Soeren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54</meta:user-defined>
    <meta:user-defined meta:name="OVERHEIDop.GmbID/DC.identifier">gmb-2018-28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311_Fase_3_Type_H_kavel_3_15|exb-2018-7918</meta:user-defined>
    <meta:user-defined meta:name="OVERHEIDop.externeBijlage">321_Fase_3_Type_G_kavel|exb-2018-7919</meta:user-defined>
    <meta:user-defined meta:name="OVERHEIDop.externeBijlage">330_Fase_3_Type_F_kavel|exb-2018-7920</meta:user-defined>
    <meta:user-defined meta:name="OVERHEIDop.externeBijlage">341C_bergingen_F3|exb-2018-7921</meta:user-defined>
    <meta:user-defined meta:name="OVERHEIDop.externeBijlage">Aanvraagdocument publiceerbaar|exb-2018-7922</meta:user-defined>
    <meta:user-defined meta:name="OVERHEID.EPSG28992/DC.spatial">202498.69 455052.51</meta:user-defined>
    <meta:user-defined meta:name="OVERHEIDop.versieInformatie"/>
  </office:meta>
</office:document-meta>
</file>