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aande schuur herbouwen, Roerdomp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302</text:p>
            <text:p text:style-name="common-al">OLO-nummer: 3458677</text:p>
            <text:p text:style-name="common-al">Datum indiening: 4 februari 2018</text:p>
            <text:p text:style-name="common-al">Omschrijving: bestaande schuur herbouwen</text:p>
            <text:p text:style-name="common-al">Adres: Roerdomplaan 9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5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staande schuur herbouwen, Roerdomp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51</meta:user-defined>
    <meta:user-defined meta:name="OVERHEIDop.GmbID/DC.identifier">gmb-2018-28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CD 9</meta:user-defined>
    <meta:user-defined meta:name="OVERHEIDop.woonplaats">Arnhem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61 446320</meta:user-defined>
    <meta:user-defined meta:name="OVERHEIDop.versieInformatie"/>
  </office:meta>
</office:document-meta>
</file>