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igras 8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december 2017 een aanvraag voor een omgevingsvergunning ontvangen. Dit betreft het plaatsen van een dakkapel en het wijzigen van de indeling van de voorgevel ter plaatse van de Raaigras 84 in Gouda. De aanvraag is geregistreerd onder kenmerk 2017313995.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75</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75</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75</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aaigras 84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875</meta:user-defined>
    <meta:user-defined meta:name="OVERHEIDop.GmbID/DC.identifier">gmb-2018-28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ND 84</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845.85 449683.93</meta:user-defined>
    <meta:user-defined meta:name="OVERHEIDop.versieInformatie"/>
  </office:meta>
</office:document-meta>
</file>