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Reigerbos 1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288   </text:p>
            <text:p text:style-name="common-al">Omschrijving: plaatsing dakkapel voorzijde</text:p>
            <text:p text:style-name="common-al">Adres: Reigerbos 13 A Huissen      </text:p>
            <text:p text:style-name="common-al">Activiteiten: Bouwen</text:p>
            <text:p text:style-name="common-al">Besluit: Verlenen</text:p>
            <text:p text:style-name="common-al">Datum ondertekening: 1 februari 2018</text:p>
            <text:p text:style-name="common-al">Datum verzending: 2 februar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4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4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Reigerbos 1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8744</meta:user-defined>
    <meta:user-defined meta:name="OVERHEIDop.GmbID/DC.identifier">gmb-2018-28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LP 13a</meta:user-defined>
    <meta:user-defined meta:name="OVERHEIDop.woonplaats">Huissen</meta:user-defined>
    <meta:user-defined meta:name="OVERHEIDop.straatnaam">Reigerbos</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711 439796</meta:user-defined>
    <meta:user-defined meta:name="OVERHEIDop.versieInformatie"/>
  </office:meta>
</office:document-meta>
</file>