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8 bomen verwijderen en nieuw aanleggen voor aanpassen zichtlijnen in het Lauwerspark, Lauwer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95</text:p>
            <text:p text:style-name="common-al">OLO-nummer: 3445831</text:p>
            <text:p text:style-name="common-al">Datum indiening: 29 januari 2018</text:p>
            <text:p text:style-name="common-al">Omschrijving: 8 bomen verwijderen en nieuw aanleggen voor aanpassen zichtlijnen in het Lauwerspark</text:p>
            <text:p text:style-name="common-al">Adres: Lauwerspark </text:p>
            <text:p text:style-name="common-al">Perceel: kadastraal sectie o, nummer 8863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8 bomen verwijderen en nieuw aanleggen voor aanpassen zichtlijnen in het Lauwerspark, Lauwers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6</meta:user-defined>
    <meta:user-defined meta:name="OVERHEIDop.GmbID/DC.identifier">gmb-2018-2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us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5 443884</meta:user-defined>
    <meta:user-defined meta:name="OVERHEIDop.versieInformatie"/>
  </office:meta>
</office:document-meta>
</file>