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rnhemseweg 138 en 140, het vervangen en vergroten van de dakkapellen op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rnhemseweg 138 en 140, het vervangen en vergroten van de dakkapellen op de woningen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rnhemseweg 138 en 140, het vervangen en vergroten van de dakkapellen op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35</meta:user-defined>
    <meta:user-defined meta:name="OVERHEIDop.GmbID/DC.identifier">gmb-2018-28735</meta:user-defined>
    <meta:user-defined meta:name="OVERHEID.TaxonomieBeleidsagenda/OVERHEID.category">Huisvesting | Organisatie en beleid</meta:user-defined>
    <meta:user-defined meta:name="OVERHEIDop.referentienummer">1014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3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5 462041</meta:user-defined>
    <meta:user-defined meta:name="OVERHEIDop.versieInformatie"/>
  </office:meta>
</office:document-meta>
</file>