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ms net nieuwe ac5a aansluiting, Audrey Hepbur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764</text:p>
            <text:p text:style-name="common-al">OLO-nummer: 3441287</text:p>
            <text:p text:style-name="common-al">Datum indiening: 30 januari 2018</text:p>
            <text:p text:style-name="common-al">Omschrijving: wijzigen ms net nieuwe ac5a aansluiting</text:p>
            <text:p text:style-name="common-al">Adres: Audrey Hepburnplein 1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3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ms net nieuwe ac5a aansluiting, Audrey Hepbur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33</meta:user-defined>
    <meta:user-defined meta:name="OVERHEIDop.GmbID/DC.identifier">gmb-2018-2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udrey Hepbu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7 443538</meta:user-defined>
    <meta:user-defined meta:name="OVERHEIDop.versieInformatie"/>
  </office:meta>
</office:document-meta>
</file>