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splitsingsvergunning, Zuringstraat 2 en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7715</text:p>
            <text:p text:style-name="common-al">Datum indiening: 26 januari 2018</text:p>
            <text:p text:style-name="common-al">Omschrijving: aanvraag splitsingsvergunning</text:p>
            <text:p text:style-name="common-al">Adres: Zuringstraat 2 en 2 A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73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3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3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vraag splitsingsvergunning, Zuringstraat 2 en 2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730</meta:user-defined>
    <meta:user-defined meta:name="OVERHEIDop.GmbID/DC.identifier">gmb-2018-28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ER 2</meta:user-defined>
    <meta:user-defined meta:name="OVERHEIDop.woonplaats">Arnhem</meta:user-defined>
    <meta:user-defined meta:name="OVERHEIDop.straatnaam">Zurin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79 442142</meta:user-defined>
    <meta:user-defined meta:name="OVERHEIDop.versieInformatie"/>
  </office:meta>
</office:document-meta>
</file>