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sselseweg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18 een besluit genomen op de aanvraag voor een omgevingsvergunning op locatie Vresselseweg ongenummerd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met een  bijgebouw</text:p>
            <text:p text:style-name="common-al">Locatie: Vresselseweg ongenummerd te Sint-Oedenrode</text:p>
            <text:p text:style-name="common-al">Zaaknummer: OV-2017-08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2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2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2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resselseweg ongenummerd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22</meta:user-defined>
    <meta:user-defined meta:name="OVERHEIDop.GmbID/DC.identifier">gmb-2018-28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D 5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482.49 392910.77</meta:user-defined>
    <meta:user-defined meta:name="OVERHEIDop.versieInformatie"/>
  </office:meta>
</office:document-meta>
</file>