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lengen van de tijdelijke vergunning van kleinschalige historische scheepswerf zonder winstoogmerk, Stadsblokkenweg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57602</text:p>
            <text:p text:style-name="common-al">OLO-nummer: 3431917</text:p>
            <text:p text:style-name="common-al">Datum indiening: 28 januari 2018</text:p>
            <text:p text:style-name="common-al">Omschrijving: het verlengen van de tijdelijke vergunning van kleinschalige historische scheepswerf zonder winstoogmerk</text:p>
            <text:p text:style-name="common-al">Adres: Stadsblokkenweg 51 </text:p>
            <text:p text:style-name="common-al">Activiteiten: Bouwen, Kapp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721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72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72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verlengen van de tijdelijke vergunning van kleinschalige historische scheepswerf zonder winstoogmerk, Stadsblokkenweg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8721</meta:user-defined>
    <meta:user-defined meta:name="OVERHEIDop.GmbID/DC.identifier">gmb-2018-287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1HG</meta:user-defined>
    <meta:user-defined meta:name="OVERHEIDop.woonplaats">Arnhem</meta:user-defined>
    <meta:user-defined meta:name="OVERHEIDop.straatnaam">Stadsblokken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417 443085</meta:user-defined>
    <meta:user-defined meta:name="OVERHEIDop.versieInformatie"/>
  </office:meta>
</office:document-meta>
</file>