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 / Dorpsstraat 34, 6109 AE te Ohé en L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aanvraag omgevingsvergunning  / Dorpsstraat 34, 6109 AE te Ohé en Laak / verzonden op 31 januari 2018 / het bouwen van een woning / nieuwe beslistermijn 2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715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1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1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 / Dorpsstraat 34, 6109 AE te Ohé en L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715</meta:user-defined>
    <meta:user-defined meta:name="OVERHEIDop.GmbID/DC.identifier">gmb-2018-2871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109AE 34</meta:user-defined>
    <meta:user-defined meta:name="OVERHEIDop.woonplaats">Ohé en Laak</meta:user-defined>
    <meta:user-defined meta:name="OVERHEIDop.straatnaam">Dorps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6825 346822</meta:user-defined>
    <meta:user-defined meta:name="OVERHEIDop.versieInformatie"/>
  </office:meta>
</office:document-meta>
</file>