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lengen van de tijdelijke vergunning van het huidige horecapaviljoen, Stadsblokken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7601</text:p>
            <text:p text:style-name="common-al">OLO-nummer: 3433213</text:p>
            <text:p text:style-name="common-al">Datum indiening: 28 januari 2018</text:p>
            <text:p text:style-name="common-al">Omschrijving: het verlengen van de tijdelijke vergunning van het huidige horecapaviljoen</text:p>
            <text:p text:style-name="common-al">Adres: Stadsblokkenweg 51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71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1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1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lengen van de tijdelijke vergunning van het huidige horecapaviljoen, Stadsblokken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14</meta:user-defined>
    <meta:user-defined meta:name="OVERHEIDop.GmbID/DC.identifier">gmb-2018-28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G</meta:user-defined>
    <meta:user-defined meta:name="OVERHEIDop.woonplaats">Arnhem</meta:user-defined>
    <meta:user-defined meta:name="OVERHEIDop.straatnaam">Stadsblokk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17 443085</meta:user-defined>
    <meta:user-defined meta:name="OVERHEIDop.versieInformatie"/>
  </office:meta>
</office:document-meta>
</file>