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ossinistraat 30, het uitbreiden van de woning aan de achter- en zijgevel  (vergunnningvrij), 01-02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ossinistraat 30, het uitbreiden van de woning aan de achter- en zijgevel  (vergunnningvrij), 01-02-2018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1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ossinistraat 30, het uitbreiden van de woning aan de achter- en zijgevel  (vergunnningvrij), 01-02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13</meta:user-defined>
    <meta:user-defined meta:name="OVERHEIDop.GmbID/DC.identifier">gmb-2018-28713</meta:user-defined>
    <meta:user-defined meta:name="OVERHEID.TaxonomieBeleidsagenda/OVERHEID.category">Huisvesting | Organisatie en beleid</meta:user-defined>
    <meta:user-defined meta:name="OVERHEIDop.referentienummer">1014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Z 30</meta:user-defined>
    <meta:user-defined meta:name="OVERHEIDop.woonplaats">Amersfoort</meta:user-defined>
    <meta:user-defined meta:name="OVERHEIDop.straatnaam">Rossin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8 462155</meta:user-defined>
    <meta:user-defined meta:name="OVERHEIDop.versieInformatie"/>
  </office:meta>
</office:document-meta>
</file>