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gijnhof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Reclame</text:p>
              </text:list-item>
            </text:list>
            <text:p text:style-name="common-al">Voor: het wijzigen van de winkelgevel</text:p>
            <text:p text:style-name="common-al">
            <text:span text:style-name="nadrukvet">Locatie: Bagijnhof 15 te Dordrecht</text:span>
          </text:p>
            <text:p text:style-name="common-al">Datum besluit: 6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71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agijnhof 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12</meta:user-defined>
    <meta:user-defined meta:name="OVERHEIDop.GmbID/DC.identifier">gmb-2018-28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KE 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63 425139</meta:user-defined>
    <meta:user-defined meta:name="OVERHEIDop.versieInformatie"/>
  </office:meta>
</office:document-meta>
</file>