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dakkapel op zolder, Woudrichem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00</text:p>
            <text:p text:style-name="common-al">OLO-nummer: 3400335</text:p>
            <text:p text:style-name="common-al">Datum indiening: 28 januari 2018</text:p>
            <text:p text:style-name="common-al">Omschrijving:  verbouwing dakkapel op zolder</text:p>
            <text:p text:style-name="common-al">Adres: Woudrichemstraat 7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dakkapel op zolder, Woudrichem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05</meta:user-defined>
    <meta:user-defined meta:name="OVERHEIDop.GmbID/DC.identifier">gmb-2018-28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K 72</meta:user-defined>
    <meta:user-defined meta:name="OVERHEIDop.woonplaats">Arnhem</meta:user-defined>
    <meta:user-defined meta:name="OVERHEIDop.straatnaam">Woudric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63 440157</meta:user-defined>
    <meta:user-defined meta:name="OVERHEIDop.versieInformatie"/>
  </office:meta>
</office:document-meta>
</file>