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ingel 115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2 februari 2018</text:p>
            <text:p text:style-name="common-al">Activiteit : Het plaatsen van een dakkapel</text:p>
            <text:p text:style-name="common-al">WABO-Wabonummer: OV 521626</text:p>
            <text:p text:style-name="common-al">Datum ontvangst aanvraag: 5 februar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8702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02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02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ingel 115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702</meta:user-defined>
    <meta:user-defined meta:name="OVERHEIDop.GmbID/DC.identifier">gmb-2018-2870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NX 115</meta:user-defined>
    <meta:user-defined meta:name="OVERHEIDop.woonplaats">Odijk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046 451550</meta:user-defined>
    <meta:user-defined meta:name="OVERHEIDop.versieInformatie"/>
  </office:meta>
</office:document-meta>
</file>