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Vossenho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835</text:p>
            <text:p text:style-name="common-al">OLO-nummer: 3450027</text:p>
            <text:p text:style-name="common-al">Datum indiening: 31 januari 2018</text:p>
            <text:p text:style-name="common-al">Omschrijving: renovatie bovenverdieping 6 dakramen</text:p>
            <text:p text:style-name="common-al">Adres: Vossenhol 35 Bemmel        </text:p>
            <text:p text:style-name="common-al">Activiteiten: Bouwen en Monumenten Gem. of Prov. Ver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69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Vossenhol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96</meta:user-defined>
    <meta:user-defined meta:name="OVERHEIDop.GmbID/DC.identifier">gmb-2018-2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K 37</meta:user-defined>
    <meta:user-defined meta:name="OVERHEIDop.woonplaats">Bemmel</meta:user-defined>
    <meta:user-defined meta:name="OVERHEIDop.straatnaam">Vossenho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75 433764</meta:user-defined>
    <meta:user-defined meta:name="OVERHEIDop.versieInformatie"/>
  </office:meta>
</office:document-meta>
</file>