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geaccepteerde melding activiteitenbesluit het verplaatsen van een propaantank Parkenstraat 4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695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9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9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geaccepteerde melding activiteitenbesluit het verplaatsen van een propaantank Parkenstraat 4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695</meta:user-defined>
    <meta:user-defined meta:name="OVERHEIDop.GmbID/DC.identifier">gmb-2018-286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BD 4</meta:user-defined>
    <meta:user-defined meta:name="OVERHEIDop.woonplaats">Wamel</meta:user-defined>
    <meta:user-defined meta:name="OVERHEIDop.straatnaam">Parken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764 431940</meta:user-defined>
    <meta:user-defined meta:name="OVERHEIDop.versieInformatie"/>
  </office:meta>
</office:document-meta>
</file>