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Extra Forum Ruimte op donderdag 15 februari 20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genda voor de vergadering van het Forum Ruimte </text:p>
            <text:p text:style-name="common-al">op : donderdag 15 februari 2018</text:p>
            <text:p text:style-name="common-al">aanvang : 20.00 uur</text:p>
            <text:p text:style-name="common-al">plaats : gemeentehuis Brummen</text:p>
            <text:p text:style-name="common-al"/>
            <text:p text:style-name="common-al">
            <text:span text:style-name="nadrukvet">Agendapunten</text:span>
          </text:p>
            <text:p text:style-name="common-al">1. Opening</text:p>
            <text:p text:style-name="common-al">Dit forum is bedoeld voor het stellen van vragen door raadsleden aan het college</text:p>
            <text:p text:style-name="common-al">2. Vaststelling agenda en mededelingen</text:p>
            <text:p text:style-name="common-al">
            <text:span text:style-name="nadrukcur">Raadsvoorstellen:</text:span>
          </text:p>
            <text:p text:style-name="common-al">3. Raadsvoorstel bestemmingsplan, Plan MER en Hogere waarde besluit Eerbeek</text:p>
            <text:p text:style-name="common-al">4. Vaststelling Mastergrex Ruimte voor Eerbeek en deelplangrexen Burgersterrein en Kerstenterrein. Bijlagen niet openbaar.</text:p>
            <text:p text:style-name="common-al">5. Slui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8692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692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Extra Forum Ruimte op donderdag 15 februar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8692</meta:user-defined>
    <meta:user-defined meta:name="OVERHEIDop.GmbID/DC.identifier">gmb-2018-28692</meta:user-defined>
    <meta:user-defined meta:name="OVERHEID.TaxonomieBeleidsagenda/OVERHEID.category">Bestuur | Organisatie en beleid</meta:user-defined>
    <meta:user-defined meta:name="OVERHEID.Gemeente/DC.spatial">Brum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gvop.Informatietype/DC.type">Overige overheidsinformatie</meta:user-defined>
    <meta:user-defined meta:name="OVERHEID.Gemeente/OVERHEID.authority">Brummen</meta:user-defined>
    <meta:user-defined meta:name="OVERHEID.Gemeente/DCTERMS.publisher">Brummen</meta:user-defined>
    <meta:user-defined meta:name="OVERHEIDop.versieInformatie"/>
  </office:meta>
</office:document-meta>
</file>