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24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18 een aanvraag voor een omgevingsvergunning ontvangen. Dit betreft het wijzigen bestemming bedrijfshal naar sociaal/cultureel ter plaatse van de Gouderaksedijk 24b in Gouda. De aanvraag is geregistreerd onder kenmerk 20180321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87</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87</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87</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eraksedijk 24b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687</meta:user-defined>
    <meta:user-defined meta:name="OVERHEIDop.GmbID/DC.identifier">gmb-2018-28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NG 24b</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55.5 446559.73</meta:user-defined>
    <meta:user-defined meta:name="OVERHEIDop.versieInformatie"/>
  </office:meta>
</office:document-meta>
</file>