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wijzigen van de westgevel op het perceel Weerestraat 54 te Obdam</text:p>
      <text:section text:name="zakelijke-mededeling_id1-3-2" text:style-name="zakelijke-mededeling">
        <text:section text:name="zakelijke-mededeling-tekst_id1-3-2-1" text:style-name="zakelijke-mededeling-tekst">
          <text:section text:name="tekst_id1-3-2-1-1" text:style-name="tekst">
            <text:p text:style-name="common-al">Op 5 februari 2018 heeft de gemeente een aanvraag ontvangen voor een omgevingsvergunning voor het wijzigen van de westgevel op het perceel Weerestraat 54 te Obdam. De aanvraag is geregistreerd onder zaaknummer 2018-HZ-005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8686</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686</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686</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wijzigen van de westgevel op het perceel Weerestraat 54 te Ob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28686</meta:user-defined>
    <meta:user-defined meta:name="OVERHEIDop.GmbID/DC.identifier">gmb-2018-286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VR 43</meta:user-defined>
    <meta:user-defined meta:name="OVERHEID.PostcodeHuisnummer/OVERHEIDop.postcodeHuisnummer">1713</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1811 521208</meta:user-defined>
    <meta:user-defined meta:name="OVERHEID.EPSG28992/DC.spatial">121811.99 521220.54</meta:user-defined>
    <meta:user-defined meta:name="OVERHEIDop.versieInformatie"/>
  </office:meta>
</office:document-meta>
</file>